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mily-generic="swiss"/>
    <style:font-face style:name="Calibri1" svg:font-family="Calibri"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NanumMyeongjoExtraBold" svg:font-family="NanumMyeongjoExtraBold" style:font-family-generic="system" style:font-pitch="variable"/>
    <style:font-face style:name="Nimbus Roman" svg:font-family="'Nimbus 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office:font-face-decls>
  <office:automatic-styles>
    <style:style style:name="P1" style:family="paragraph" style:parent-style-name="Standard">
      <style:paragraph-properties fo:margin-left="0in" fo:margin-right="0in" fo:line-height="115%" fo:text-align="end" style:justify-single-word="false" fo:text-indent="0in" style:auto-text-indent="false" style:writing-mode="lr-tb"/>
      <style:text-properties style:font-name="Nimbus Roman" fo:font-size="11pt" officeooo:paragraph-rsid="0017bac0" style:font-size-asian="11pt" style:font-size-complex="11pt"/>
    </style:style>
    <style:style style:name="P2" style:family="paragraph" style:parent-style-name="Standard">
      <style:paragraph-properties fo:margin-left="0.0193in" fo:margin-right="0in" fo:margin-top="0in" fo:margin-bottom="0.2484in" style:contextual-spacing="false" fo:line-height="108%" fo:text-align="center" style:justify-single-word="false" fo:text-indent="0in" style:auto-text-indent="false"/>
      <style:text-properties style:font-name="Nimbus Roman" fo:font-size="15pt" fo:font-weight="bold" officeooo:paragraph-rsid="0017bac0" style:font-name-asian="Calibri1" style:font-size-asian="15pt" style:font-weight-asian="bold" style:font-name-complex="Calibri1" style:font-size-complex="15pt"/>
    </style:style>
    <style:style style:name="P3" style:family="paragraph" style:parent-style-name="Standard" style:master-page-name="">
      <loext:graphic-properties draw:fill="none"/>
      <style:paragraph-properties fo:margin-left="0in" fo:margin-right="2in" fo:margin-top="0in" fo:margin-bottom="0in" style:contextual-spacing="false" fo:line-height="100%" fo:text-align="justify" style:justify-single-word="false" fo:orphans="2" fo:widows="2" fo:hyphenation-ladder-count="no-limit" fo:hyphenation-keep="auto" loext:hyphenation-keep-type="column" fo:text-indent="0in" style:auto-text-indent="false" style:page-number="auto" fo:background-color="transparent" style:writing-mode="lr-tb">
        <style:tab-stops>
          <style:tab-stop style:position="4in"/>
        </style:tab-stops>
      </style:paragraph-properties>
      <style:text-properties fo:color="#000000" loext:opacity="100%" style:font-name="Nimbus Roman" fo:font-size="12pt" officeooo:paragraph-rsid="0017bac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 style:family="paragraph" style:parent-style-name="Standard">
      <style:paragraph-properties fo:margin-left="0.0193in" fo:margin-right="0in" fo:margin-top="0in" fo:margin-bottom="0in" style:contextual-spacing="false" fo:line-height="100%" fo:text-indent="-0.0098in" style:auto-text-indent="false">
        <style:tab-stops>
          <style:tab-stop style:position="4in"/>
        </style:tab-stops>
      </style:paragraph-properties>
      <style:text-properties fo:color="#000000" loext:opacity="100%" style:font-name="Nimbus Roman" fo:font-size="12pt" officeooo:paragraph-rsid="0017bac0" style:font-size-asian="12pt" style:font-size-complex="12pt"/>
    </style:style>
    <style:style style:name="P5" style:family="paragraph" style:parent-style-name="Text_20_body">
      <style:text-properties fo:color="#000000" loext:opacity="100%" style:font-name="Nimbus Roman" fo:font-size="12pt" officeooo:paragraph-rsid="0017bac0" style:font-size-asian="12pt" style:font-size-complex="12pt"/>
    </style:style>
    <style:style style:name="P6" style:family="paragraph" style:parent-style-name="Standard">
      <style:paragraph-properties fo:margin-left="0.0201in" fo:margin-right="0in" fo:margin-top="0.0846in" fo:margin-bottom="0in" style:contextual-spacing="false" fo:line-height="100%" fo:text-indent="-0.0071in" style:auto-text-indent="false"/>
      <style:text-properties fo:color="#000000" loext:opacity="100%" style:font-name="Nimbus Roman" fo:font-size="12pt" officeooo:paragraph-rsid="0017bac0" style:font-size-asian="12pt" style:font-size-complex="12pt"/>
    </style:style>
    <style:style style:name="P7" style:family="paragraph" style:parent-style-name="Standard">
      <style:paragraph-properties fo:margin-left="0.0201in" fo:margin-right="0in" fo:text-align="justify" style:justify-single-word="false" fo:text-indent="-0.0071in" style:auto-text-indent="false"/>
      <style:text-properties fo:color="#000000" loext:opacity="100%" style:font-name="Nimbus Roman" fo:font-size="12pt" officeooo:paragraph-rsid="0017bac0" style:font-size-asian="12pt" style:font-size-complex="12pt"/>
    </style:style>
    <style:style style:name="P8" style:family="paragraph" style:parent-style-name="Standard">
      <style:paragraph-properties fo:margin-left="0.0201in" fo:margin-right="0in" fo:text-indent="-0.0071in" style:auto-text-indent="false"/>
      <style:text-properties fo:color="#000000" loext:opacity="100%" style:font-name="Nimbus Roman" fo:font-size="12pt" officeooo:paragraph-rsid="0017bac0" style:font-size-asian="12pt" style:font-size-complex="12pt"/>
    </style:style>
    <style:style style:name="P9" style:family="paragraph" style:parent-style-name="Standard">
      <style:paragraph-properties fo:margin-left="0.0134in" fo:margin-right="0in" fo:margin-top="0in" fo:margin-bottom="0in" style:contextual-spacing="false" fo:line-height="146%" fo:text-align="start" style:justify-single-word="false" fo:text-indent="0in" style:auto-text-indent="false"/>
      <style:text-properties fo:color="#000000" loext:opacity="100%" style:font-name="Nimbus Roman" fo:font-size="12pt" officeooo:paragraph-rsid="0017bac0" style:font-size-asian="12pt" style:font-size-complex="12pt"/>
    </style:style>
    <style:style style:name="P10" style:family="paragraph" style:parent-style-name="Standard">
      <style:paragraph-properties fo:margin-left="0in" fo:margin-right="0in" fo:margin-top="0in" fo:margin-bottom="0in" style:contextual-spacing="false" fo:line-height="146%" fo:text-align="end" style:justify-single-word="false" fo:text-indent="0in" style:auto-text-indent="false"/>
      <style:text-properties fo:color="#000000" loext:opacity="100%" style:font-name="Nimbus Roman" fo:font-size="12pt" officeooo:paragraph-rsid="0017bac0" style:font-size-asian="12pt" style:font-size-complex="12pt"/>
    </style:style>
    <style:style style:name="P11" style:family="paragraph" style:parent-style-name="Standard">
      <style:paragraph-properties fo:margin-left="0in" fo:margin-right="0in" fo:line-height="100%" fo:text-align="center" style:justify-single-word="false" fo:orphans="0" fo:widows="0" fo:text-indent="0in" style:auto-text-indent="false" style:writing-mode="lr-tb"/>
      <style:text-properties fo:color="#000000" loext:opacity="100%" style:font-name="Nimbus Roman" fo:font-size="12pt" fo:font-weight="bold" officeooo:paragraph-rsid="0017bac0" style:font-size-asian="12pt" style:font-weight-asian="bold" style:font-name-complex="TimesNewRomanPS-BoldMT" style:font-size-complex="12pt" style:font-weight-complex="bold"/>
    </style:style>
    <style:style style:name="P12" style:family="paragraph" style:parent-style-name="Standard">
      <style:paragraph-properties fo:margin-left="0in" fo:margin-right="0in" fo:line-height="100%" fo:text-align="start" style:justify-single-word="false" fo:orphans="0" fo:widows="0" fo:text-indent="0in" style:auto-text-indent="false" style:writing-mode="lr-tb"/>
      <style:text-properties fo:color="#000000" loext:opacity="100%" style:font-name="Nimbus Roman" fo:font-size="12pt" officeooo:rsid="001e8eca" officeooo:paragraph-rsid="0017bac0" style:font-size-asian="12pt" style:font-size-complex="12pt"/>
    </style:style>
    <style:style style:name="P13" style:family="paragraph" style:parent-style-name="Standard">
      <style:paragraph-properties fo:margin-left="0in" fo:margin-right="0in" fo:line-height="100%" fo:text-align="start" style:justify-single-word="false" fo:orphans="0" fo:widows="0" fo:text-indent="0in" style:auto-text-indent="false" style:writing-mode="lr-tb"/>
      <style:text-properties style:font-name="Nimbus Roman" fo:font-size="12pt" officeooo:paragraph-rsid="0017bac0" style:font-size-asian="12pt" style:font-size-complex="12pt"/>
    </style:style>
    <style:style style:name="P14" style:family="paragraph" style:parent-style-name="Standard">
      <style:paragraph-properties fo:margin-left="0in" fo:margin-right="0in" fo:margin-top="0in" fo:margin-bottom="0in" style:contextual-spacing="false" fo:line-height="100%" fo:text-align="justify" style:justify-single-word="false" fo:text-indent="0in" style:auto-text-indent="false" style:writing-mode="lr-tb"/>
      <style:text-properties style:font-name="Nimbus Roman" fo:font-size="12pt" officeooo:paragraph-rsid="0017bac0" style:font-size-asian="12pt" style:font-size-complex="12pt"/>
    </style:style>
    <style:style style:name="P15" style:family="paragraph" style:parent-style-name="Standard">
      <style:paragraph-properties fo:margin-left="0in" fo:margin-right="0in" fo:margin-top="0in" fo:margin-bottom="0in" style:contextual-spacing="false" fo:line-height="100%" fo:text-align="end" style:justify-single-word="false" fo:orphans="0" fo:widows="0" fo:text-indent="0in" style:auto-text-indent="false" style:writing-mode="lr-tb">
        <style:tab-stops>
          <style:tab-stop style:position="3.5626in"/>
        </style:tab-stops>
      </style:paragraph-properties>
      <style:text-properties style:font-name="Nimbus Roman" fo:font-size="12pt" officeooo:paragraph-rsid="0017bac0" style:font-size-asian="12pt" style:font-size-complex="12pt"/>
    </style:style>
    <style:style style:name="T1" style:family="text">
      <style:text-properties fo:color="#000000" loext:opacity="100%" fo:font-size="12pt" fo:font-weight="normal" officeooo:rsid="0016ce3a" style:font-name-asian="NanumMyeongjoExtraBold" style:font-size-asian="12pt" style:font-weight-asian="normal" style:font-size-complex="12pt" style:font-weight-complex="normal"/>
    </style:style>
    <style:style style:name="T2" style:family="text">
      <style:text-properties fo:color="#ff0000" loext:opacity="100%" fo:font-size="12pt" fo:font-weight="normal" officeooo:rsid="00596acf" style:font-name-asian="NanumMyeongjoExtraBold" style:font-size-asian="12pt" style:font-weight-asian="normal" style:font-size-complex="12pt" style:font-weight-complex="normal"/>
    </style:style>
    <style:style style:name="T3" style:family="text">
      <style:text-properties fo:color="#ff0000" loext:opacity="100%" officeooo:rsid="00596acf" style:font-name-complex="TimesNewRomanPSMT"/>
    </style:style>
    <style:style style:name="T4" style:family="text">
      <style:text-properties fo:color="#fb0207" loext:opacity="100%" officeooo:rsid="0058238d" style:font-name-complex="TimesNewRomanPSMT"/>
    </style:style>
    <style:style style:name="T5" style:family="text">
      <style:text-properties fo:color="#fb0207" loext:opacity="100%" officeooo:rsid="002a692b" style:font-name-complex="TimesNewRomanPSMT"/>
    </style:style>
    <style:style style:name="T6" style:family="text">
      <style:text-properties officeooo:rsid="002ed29b"/>
    </style:style>
    <style:style style:name="T7" style:family="text">
      <style:text-properties fo:color="#ff0000" loext:opacity="100%" officeooo:rsid="003f6920"/>
    </style:style>
    <style:style style:name="T8" style:family="text">
      <style:text-properties fo:color="#ff0000" loext:opacity="100%" officeooo:rsid="00224e76"/>
    </style:style>
    <style:style style:name="T9" style:family="text">
      <style:text-properties fo:color="#ff0000" loext:opacity="100%" officeooo:rsid="00596acf"/>
    </style:style>
    <style:style style:name="T10" style:family="text">
      <style:text-properties fo:color="#ff0000" loext:opacity="100%" officeooo:rsid="00181f63"/>
    </style:style>
    <style:style style:name="T11" style:family="text">
      <style:text-properties fo:color="#ff0000" loext:opacity="100%" officeooo:rsid="002ed29b"/>
    </style:style>
    <style:style style:name="T12" style:family="text">
      <style:text-properties officeooo:rsid="004d82d1"/>
    </style:style>
    <style:style style:name="T13" style:family="text">
      <style:text-properties officeooo:rsid="00387f61"/>
    </style:style>
    <style:style style:name="T14" style:family="text">
      <style:text-properties officeooo:rsid="0022de3c"/>
    </style:style>
    <style:style style:name="T15" style:family="text">
      <style:text-properties officeooo:rsid="001aafe3"/>
    </style:style>
    <style:style style:name="T16" style:family="text">
      <style:text-properties officeooo:rsid="0016f3e1"/>
    </style:style>
    <style:style style:name="T17" style:family="text">
      <style:text-properties officeooo:rsid="00137edc"/>
    </style:style>
    <style:style style:name="T18" style:family="text">
      <style:text-properties fo:font-weight="normal" officeooo:rsid="00635896" style:font-name-asian="NanumMyeongjoExtraBold" style:font-weight-asian="normal" style:font-weight-complex="normal"/>
    </style:style>
    <style:style style:name="T19" style:family="text">
      <style:text-properties fo:font-weight="normal" officeooo:rsid="00168006" style:font-name-asian="NanumMyeongjoExtraBold" style:font-weight-asian="normal" style:font-weight-complex="normal"/>
    </style:style>
    <style:style style:name="T20" style:family="text">
      <style:text-properties fo:color="#ff0000" loext:opacity="100%" officeooo:rsid="00572375"/>
    </style:style>
    <style:style style:name="T21" style:family="text">
      <style:text-properties officeooo:rsid="0016db58"/>
    </style:style>
    <style:style style:name="T22" style:family="text">
      <style:text-properties fo:color="#ff0000" loext:opacity="100%" officeooo:rsid="001b648d"/>
    </style:style>
    <style:style style:name="T23" style:family="text">
      <style:text-properties fo:color="#ff0000" loext:opacity="100%" officeooo:rsid="0017bac0"/>
    </style:style>
    <style:style style:name="T24" style:family="text">
      <style:text-properties fo:color="#ff0000" loext:opacity="100%" officeooo:rsid="00627650"/>
    </style:style>
    <style:style style:name="T25" style:family="text">
      <style:text-properties fo:color="#000000" loext:opacity="100%" officeooo:rsid="0016db58"/>
    </style:style>
    <style:style style:name="T26" style:family="text">
      <style:text-properties fo:color="#ff0000" loext:opacity="100%"/>
    </style:style>
    <style:style style:name="T27" style:family="text">
      <style:text-properties officeooo:rsid="00203735"/>
    </style:style>
    <style:style style:name="T28" style:family="text">
      <style:text-properties fo:color="#ff0000" loext:opacity="100%" officeooo:rsid="00635896"/>
    </style:style>
    <style:style style:name="T29" style:family="text">
      <style:text-properties fo:color="#ff0000" loext:opacity="100%" officeooo:rsid="00203735"/>
    </style:style>
    <style:style style:name="T30" style:family="text">
      <style:text-properties fo:color="#fb0207" loext:opacity="100%" officeooo:rsid="00635896" style:font-name-complex="TimesNewRomanPSMT"/>
    </style:style>
    <style:style style:name="T31" style:family="text">
      <style:text-properties fo:color="#ff0000" loext:opacity="100%" officeooo:rsid="00103c63" style:font-name-complex="TimesNewRomanPSMT"/>
    </style:style>
    <style:style style:name="T32" style:family="text">
      <style:text-properties officeooo:rsid="00204444"/>
    </style:style>
    <style:style style:name="T33" style:family="text">
      <style:text-properties fo:color="#000000" loext:opacity="100%"/>
    </style:style>
    <style:style style:name="T34" style:family="text">
      <style:text-properties fo:color="#000000" loext:opacity="100%" officeooo:rsid="00215332"/>
    </style:style>
    <style:style style:name="T35" style:family="text">
      <style:text-properties fo:color="#000000" loext:opacity="100%" officeooo:rsid="001a26a6"/>
    </style:style>
    <style:style style:name="T36" style:family="text">
      <style:text-properties officeooo:rsid="001e8eca"/>
    </style:style>
    <style:style style:name="T37" style:family="text">
      <style:text-properties officeooo:rsid="001a26a6"/>
    </style:style>
    <style:style style:name="T38" style:family="text">
      <style:text-properties fo:color="#000000" loext:opacity="100%" officeooo:rsid="00197d3e"/>
    </style:style>
    <style:style style:name="T39" style:family="text">
      <style:text-properties fo:color="#000000" loext:opacity="100%" officeooo:rsid="000efe5e"/>
    </style:style>
    <style:style style:name="T40" style:family="text">
      <style:text-properties fo:color="#ff0000" loext:opacity="100%" officeooo:rsid="000efe5e"/>
    </style:style>
    <style:style style:name="T41" style:family="text">
      <style:text-properties officeooo:rsid="0021d994"/>
    </style:style>
    <style:style style:name="T42" style:family="text">
      <style:text-properties fo:color="#ff0000" loext:opacity="100%" officeooo:rsid="00591ee9"/>
    </style:style>
    <style:style style:name="T43" style:family="text">
      <style:text-properties fo:color="#000000" loext:opacity="100%" officeooo:rsid="0016f3e1"/>
    </style:style>
    <style:style style:name="T44" style:family="text">
      <style:text-properties fo:color="#000000" loext:opacity="100%" officeooo:rsid="001aafe3"/>
    </style:style>
    <style:style style:name="T45" style:family="text">
      <style:text-properties fo:color="#ff0000" loext:opacity="100%" officeooo:rsid="0016f3e1"/>
    </style:style>
    <style:style style:name="T46" style:family="text">
      <style:text-properties fo:color="#000000" loext:opacity="100%" officeooo:rsid="001ba7bc"/>
    </style:style>
    <style:style style:name="T47" style:family="text">
      <style:text-properties fo:color="#000000" loext:opacity="100%" officeooo:rsid="001e8ec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Publishing Number: </text:span><text:span text:style-name="T2">Ar-076-2020-000001</text:span></text:p>
      <text:p text:style-name="P2">Witness Testimony Affirming American State Political Status and Identity</text:p>
      <text:p text:style-name="P3">This Witness Testimony verifies the identity of the <text:span text:style-name="T3">woman</text:span> shown in this photograph to establish their political status as an American State National or American State Citizen, depending on their choice.</text:p>
      <text:p text:style-name="P4"/>
      <text:p text:style-name="P5">Name of person appearing in this photo:</text:p>
      <text:p text:style-name="P5"><text:span text:style-name="T4">Matilda May</text:span><text:span text:style-name="T5"> </text:span><text:span text:style-name="T4">Razorbak</text:span><text:span text:style-name="T6">, </text:span><text:span text:style-name="T7">'</text:span><text:span text:style-name="T8">nee </text:span><text:span text:style-name="T9">Diamond</text:span></text:p>
      <text:p text:style-name="P5">Physical address of person appearing in this photo:</text:p>
      <text:p text:style-name="P6"><text:s/><text:span text:style-name="T9">6 Einbahn Loop</text:span><text:span text:style-name="T6">,</text:span><text:span text:style-name="T10"> </text:span><text:span text:style-name="T9">Rough Trail</text:span><text:span text:style-name="T10">, </text:span><text:span text:style-name="T9">Arkansas</text:span><text:span text:style-name="T11"> </text:span><text:span text:style-name="T9">72200</text:span></text:p>
      <text:p text:style-name="P6"/>
      <text:p text:style-name="P7">Witness: I, ________________________________ (printed name), know the person shown in the photo above by the name shown, and I know of their family and history, sufficient to know that they were born at the time and place shown on the face of the referenced Birth Certificate or shown on the accompanying United States Naturalization paperwork.</text:p>
      <text:p text:style-name="P8">My relationship to the Declarant is:<text:span text:style-name="T12"> </text:span><text:span text:style-name="T13">_</text:span>__________________________________________<text:span text:style-name="T13">___________</text:span><text:span text:style-name="T14">.</text:span></text:p>
      <text:p text:style-name="P7">This testimony is true, complete, and correct to the best of my knowledge and I make it under Penalty of Perjury under the Public Law of The United States of America:</text:p>
      <text:p text:style-name="P9">So affirmed <text:span text:style-name="T15">on </text:span><text:span text:style-name="T16">the ____ day of </text:span><text:span text:style-name="T15">the month of ___________</text:span><text:span text:style-name="T16"> </text:span><text:span text:style-name="T15">and </text:span><text:span text:style-name="T16">the year </text:span><text:span text:style-name="T15">of</text:span><text:span text:style-name="T17"> </text:span><text:span text:style-name="T16">202</text:span><text:span text:style-name="T9">5</text:span><text:span text:style-name="T16"> </text:span><text:span text:style-name="T17">Anno Domini</text:span><text:span text:style-name="T16">.</text:span></text:p>
      <text:p text:style-name="P10"/>
      <text:p text:style-name="P10">by: _______________________________________________</text:p>
      <text:p text:style-name="P8"/>
      <text:p text:style-name="P8"><text:span text:style-name="T18">I may be contacted at: (phone) _______________, (email) ______________________________, or </text:span><text:span text:style-name="T19">(</text:span><text:span text:style-name="T18">mailing address</text:span><text:span text:style-name="T19">)</text:span><text:span text:style-name="T18">: ____________________________________________________________.</text:span></text:p>
      <text:p text:style-name="P11"/>
      <text:p text:style-name="P11">Recording Secretary and International Notarial Witness</text:p>
      <text:p text:style-name="P12">Arkansas</text:p>
      <text:p text:style-name="P13"><text:span text:style-name="T20">_________________</text:span> County</text:p>
      <text:p text:style-name="P14"><text:span text:style-name="T21">I, </text:span><text:span text:style-name="T22">____________________</text:span><text:span text:style-name="T23">_____</text:span><text:span text:style-name="T24">,</text:span><text:span text:style-name="T25"> a Recording Secretary and International Notarial Witness elected by The Arkansas Assembly,</text:span> do<text:span text:style-name="T26"> </text:span>hereby affirm that the <text:span text:style-name="T27">living </text:span><text:span text:style-name="T28">woman</text:span><text:span text:style-name="T29">, </text:span><text:span text:style-name="T4">Matilda</text:span><text:span text:style-name="T30"> </text:span><text:span text:style-name="T4">May</text:span><text:span text:style-name="T5"> </text:span><text:span text:style-name="T4">Razorbak</text:span><text:span text:style-name="T31">,</text:span> <text:span text:style-name="T32">before me today </text:span>has been positively identified and <text:span text:style-name="T28">she</text:span><text:span text:style-name="T33"> </text:span><text:span text:style-name="T34">did </text:span><text:span text:style-name="T35">A</text:span><text:span text:style-name="T36">utograph</text:span> <text:span text:style-name="T27">and </text:span><text:span text:style-name="T37">S</text:span><text:span text:style-name="T27">eal</text:span> this <text:span text:style-name="T38">Declaration of the Naturalization Act of July 1779</text:span><text:span text:style-name="T33"> </text:span><text:span text:style-name="T39">and affirm </text:span><text:span text:style-name="T28">her</text:span><text:span text:style-name="T40"> </text:span><text:span text:style-name="T39">testimony </text:span><text:span text:style-name="T41">in my sight </text:span>as shown <text:span text:style-name="T15">on </text:span><text:span text:style-name="T16">the </text:span><text:span text:style-name="T42">____</text:span><text:span text:style-name="T16"> day of </text:span><text:span text:style-name="T15">the month of </text:span><text:span text:style-name="T42">February</text:span><text:span text:style-name="T43"> </text:span><text:span text:style-name="T44">and </text:span><text:span text:style-name="T43">the year </text:span><text:span text:style-name="T44">of</text:span><text:span text:style-name="T43"> </text:span><text:span text:style-name="T45">202</text:span><text:span text:style-name="T28">5</text:span><text:span text:style-name="T43"> </text:span><text:span text:style-name="T46">Anno Domini</text:span>, in Witness whereof I set my <text:span text:style-name="T37">A</text:span><text:span text:style-name="T36">utograph</text:span> and <text:span text:style-name="T37">S</text:span>eal: </text:p>
      <text:p text:style-name="P15"><text:span text:style-name="T47"/></text:p>
      <text:p text:style-name="P15"><text:span text:style-name="T47">Arkansas</text:span><text:span text:style-name="T33"> </text:span>Assembly Recording Secretary _____________________________</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mily-generic="swiss"/>
    <style:font-face style:name="Calibri1" svg:font-family="Calibri"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NanumMyeongjoExtraBold" svg:font-family="NanumMyeongjoExtraBold" style:font-family-generic="system" style:font-pitch="variable"/>
    <style:font-face style:name="Nimbus Roman" svg:font-family="'Nimbus 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1"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1" fo:font-size="12pt" fo:language="en" fo:country="U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erif" fo:font-family="'Liberation Serif'" style:font-family-generic="roman"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Calibri" fo:font-family="Calibri" style:font-family-generic="swis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style:font-name="Calibri" fo:font-family="Calibri" style:font-family-generic="swis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size-asian="12pt" style:font-name-complex="Noto Sans Devanagari" style:font-family-complex="'Noto Sans Devanagari'"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5in" fo:margin-bottom="0.75in" fo:margin-left="0.75in" fo:margin-right="0.75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2-17T16:37:07.424152923</meta:creation-date>
    <dc:date>2025-02-17T17:06:33.265812041</dc:date>
    <meta:editing-duration>PT4M8S</meta:editing-duration>
    <meta:editing-cycles>2</meta:editing-cycles>
    <meta:generator>LibreOffice/24.8.4.2$Linux_X86_64 LibreOffice_project/480$Build-2</meta:generator>
    <meta:document-statistic meta:table-count="0" meta:image-count="0" meta:object-count="0" meta:page-count="1" meta:paragraph-count="18" meta:word-count="290" meta:character-count="2031" meta:non-whitespace-character-count="1757"/>
  </office:meta>
</office:document-meta>
</file>