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Nimbus Roman" fo:font-size="12pt" officeooo:paragraph-rsid="00169ca6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rsid="001c04d9" officeooo:paragraph-rsid="00169ca6" style:font-size-asian="12pt" style:font-name-complex="Verdana" style:font-size-complex="12pt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69ca6" style:font-size-asian="12pt" style:font-name-complex="Verdana" style:font-size-complex="12pt"/>
    </style:style>
    <style:style style:name="P4" style:family="paragraph" style:parent-style-name="No_20_Spacing">
      <style:text-properties style:font-name="Nimbus Roman" fo:font-size="12pt" officeooo:paragraph-rsid="00169ca6" style:font-size-asian="12pt" style:font-size-complex="12pt"/>
    </style:style>
    <style:style style:name="P5" style:family="paragraph" style:parent-style-name="No_20_Spacing">
      <style:text-properties fo:color="#000000" loext:opacity="100%" style:font-name="Nimbus Roman" fo:font-size="12pt" officeooo:paragraph-rsid="00169ca6" style:font-size-asian="12pt" style:font-size-complex="12pt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rsid="0062ccf0" officeooo:paragraph-rsid="00169ca6" style:font-size-asian="12pt" style:font-name-complex="Verdana1" style:font-size-complex="12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69ca6" style:font-size-asian="12pt" style:font-name-complex="Verdana1" style:font-size-complex="12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69ca6" fo:background-color="#ffffff" style:font-size-asian="12pt" style:font-name-complex="Arial" style:font-size-complex="12pt"/>
    </style:style>
    <style:style style:name="P9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Nimbus Roman" fo:font-size="12pt" officeooo:paragraph-rsid="00169ca6" style:font-size-asian="12pt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rsid="00369267" officeooo:paragraph-rsid="00169ca6" fo:background-color="#ffffff" style:font-size-asian="12pt" style:font-name-complex="Arial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69ca6" style:font-size-asian="12pt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Nimbus Roman" fo:font-size="12pt" officeooo:paragraph-rsid="00169ca6" style:font-size-asian="12pt" style:font-size-complex="12pt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fo:font-weight="normal" officeooo:rsid="00635896" officeooo:paragraph-rsid="00169ca6" fo:background-color="#ffffff" style:font-name-asian="NanumMyeongjoExtraBold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loext:opacity="100%" officeooo:rsid="001bda21" style:font-name-complex="Verdana"/>
    </style:style>
    <style:style style:name="T2" style:family="text">
      <style:text-properties fo:color="#000000" loext:opacity="100%" officeooo:rsid="001e2b20" style:font-name-complex="Verdana"/>
    </style:style>
    <style:style style:name="T3" style:family="text">
      <style:text-properties fo:color="#ff0000" loext:opacity="100%" fo:font-weight="normal" officeooo:rsid="0058238d" style:font-name-asian="NanumMyeongjoExtraBold" style:font-weight-asian="normal" style:font-name-complex="Verdana" style:font-weight-complex="normal"/>
    </style:style>
    <style:style style:name="T4" style:family="text">
      <style:text-properties fo:color="#ff0000" loext:opacity="100%" officeooo:rsid="001c04d9" style:font-name-complex="Verdana"/>
    </style:style>
    <style:style style:name="T5" style:family="text">
      <style:text-properties fo:color="#ff0000" loext:opacity="100%" officeooo:rsid="001bda21" style:font-name-complex="Verdana"/>
    </style:style>
    <style:style style:name="T6" style:family="text">
      <style:text-properties fo:color="#ff0000" loext:opacity="100%" officeooo:rsid="005b1fe9" style:font-name-complex="Verdana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officeooo:rsid="0058238d" style:font-name-complex="TimesNewRomanPSMT"/>
    </style:style>
    <style:style style:name="T9" style:family="text">
      <style:text-properties fo:color="#ff0000" loext:opacity="100%" officeooo:rsid="0058238d"/>
    </style:style>
    <style:style style:name="T10" style:family="text">
      <style:text-properties fo:color="#fb0207" loext:opacity="100%" officeooo:rsid="0058238d" style:font-name-complex="TimesNewRomanPSMT"/>
    </style:style>
    <style:style style:name="T11" style:family="text">
      <style:text-properties fo:color="#fb0207" loext:opacity="100%" officeooo:rsid="002a692b" style:font-name-complex="TimesNewRomanPSMT"/>
    </style:style>
    <style:style style:name="T12" style:family="text">
      <style:text-properties fo:color="#ff0000" loext:opacity="100%" officeooo:rsid="0058238d" fo:background-color="#ffffff" loext:char-shading-value="0" style:font-name-complex="Times New Roman"/>
    </style:style>
    <style:style style:name="T13" style:family="text">
      <style:text-properties fo:color="#ff0000" loext:opacity="100%" officeooo:rsid="00181f63" fo:background-color="#ffffff" loext:char-shading-value="0" style:font-name-complex="Times New Roman"/>
    </style:style>
    <style:style style:name="T14" style:family="text">
      <style:text-properties fo:color="#ff0000" loext:opacity="100%" officeooo:rsid="005f8fd1" fo:background-color="#ffffff" loext:char-shading-value="0" style:font-name-complex="Times New Roman"/>
    </style:style>
    <style:style style:name="T15" style:family="text">
      <style:text-properties fo:color="#ff0000" loext:opacity="100%" officeooo:rsid="002fd4df" fo:background-color="#ffffff" loext:char-shading-value="0" style:font-name-complex="Times New Roman"/>
    </style:style>
    <style:style style:name="T16" style:family="text">
      <style:text-properties officeooo:rsid="0048f092"/>
    </style:style>
    <style:style style:name="T17" style:family="text">
      <style:text-properties officeooo:rsid="0062ccf0"/>
    </style:style>
    <style:style style:name="T18" style:family="text">
      <style:text-properties fo:background-color="#ffffff" loext:char-shading-value="0" style:font-name-complex="Arial"/>
    </style:style>
    <style:style style:name="T19" style:family="text">
      <style:text-properties style:font-name-complex="Verdana"/>
    </style:style>
    <style:style style:name="T20" style:family="text">
      <style:text-properties officeooo:rsid="001dcc0b" fo:background-color="#ffffff" loext:char-shading-value="0" style:font-name-complex="Arial"/>
    </style:style>
    <style:style style:name="T21" style:family="text">
      <style:text-properties officeooo:rsid="00187c59"/>
    </style:style>
    <style:style style:name="T22" style:family="text">
      <style:text-properties fo:color="#ff0000" loext:opacity="100%" officeooo:rsid="00369267" fo:background-color="#ffffff" loext:char-shading-value="0" style:font-name-complex="Verdana"/>
    </style:style>
    <style:style style:name="T23" style:family="text">
      <style:text-properties fo:color="#fb0207" loext:opacity="100%" officeooo:rsid="0058238d" fo:background-color="#ffffff" loext:char-shading-value="0" style:font-name-complex="TimesNewRomanPSMT"/>
    </style:style>
    <style:style style:name="T24" style:family="text">
      <style:text-properties fo:color="#fb0207" loext:opacity="100%" officeooo:rsid="002a692b" fo:background-color="#ffffff" loext:char-shading-value="0" style:font-name-complex="TimesNewRomanPSMT"/>
    </style:style>
    <style:style style:name="T25" style:family="text">
      <style:text-properties officeooo:rsid="00369267"/>
    </style:style>
    <style:style style:name="T26" style:family="text">
      <style:text-properties officeooo:rsid="005dc1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Publishing Number</text:span><text:span text:style-name="T2">: </text:span><text:span text:style-name="T3">Ar-076-2020-000001</text:span></text:p>
      <text:p text:style-name="P1"><text:span text:style-name="T4">Registered Mail </text:span><text:span text:style-name="T5">Number</text:span><text:span text:style-name="T4">: RB </text:span><text:span text:style-name="T6">000 000 000</text:span><text:span text:style-name="T4"> US</text:span></text:p>
      <text:p text:style-name="P2"><text:span text:style-name="T7"/></text:p>
      <text:p text:style-name="P2"><text:span text:style-name="T7"/></text:p>
      <text:p text:style-name="P2"><text:span text:style-name="T8">February</text:span><text:span text:style-name="T7"> </text:span><text:span text:style-name="T8">31st</text:span>, 202<text:span text:style-name="T9">5</text:span></text:p>
      <text:p text:style-name="P3"/>
      <text:p text:style-name="P3"/>
      <text:p text:style-name="P4"><text:span text:style-name="T10">Matilda May</text:span><text:span text:style-name="T11"> </text:span><text:span text:style-name="T10">Razorbak</text:span></text:p>
      <text:p text:style-name="P4">c/o <text:span text:style-name="T12">6 Einbahn Loop</text:span></text:p>
      <text:p text:style-name="P5"><text:span text:style-name="T13">Rough Trail</text:span><text:span text:style-name="T14">,</text:span><text:span text:style-name="T13"> </text:span><text:span text:style-name="T12">Arkansas</text:span></text:p>
      <text:p text:style-name="P3">Postal Code <text:span text:style-name="T15">[</text:span><text:span text:style-name="T12">72200</text:span><text:span text:style-name="T15">]</text:span></text:p>
      <text:p text:style-name="P3"/>
      <text:p text:style-name="P3"/>
      <text:p text:style-name="P6">Marco Rubio</text:p>
      <text:p text:style-name="P7">Office of the Secretary of State </text:p>
      <text:p text:style-name="P7">2201 C Street, NW </text:p>
      <text:p text:style-name="P7">Washington. D.C. 20520</text:p>
      <text:p text:style-name="P8"/>
      <text:p text:style-name="P8"/>
      <text:p text:style-name="P8">R<text:span text:style-name="T16">e</text:span>: Declaration of Political Status</text:p>
      <text:p text:style-name="P8"/>
      <text:p text:style-name="P8"/>
      <text:p text:style-name="P8">Dear Secretary <text:span text:style-name="T17">Rubio</text:span>,</text:p>
      <text:p text:style-name="P8"/>
      <text:p text:style-name="P9"><text:span text:style-name="T18">This letter is to provide you a copy of my Declaration of Political Status </text:span><text:span text:style-name="T19">that affirms that I have returned to my lawful birthright political status as </text:span><text:span text:style-name="T8">a Texan</text:span><text:span text:style-name="T19">, and I claim my exemptions as stated in </text:span><text:span text:style-name="T18">my </text:span><text:span text:style-name="T20">enclosed </text:span><text:span text:style-name="T18">Declaration of Political Status</text:span><text:span text:style-name="T19">.</text:span></text:p>
      <text:p text:style-name="P3"/>
      <text:p text:style-name="P3">Let it be clear that I am not a Territorial United States Citizen nor a Municipal <text:span text:style-name="T21">c</text:span>itizen of the United States.</text:p>
      <text:p text:style-name="P8"/>
      <text:p text:style-name="P8"/>
      <text:p text:style-name="P8"/>
      <text:p text:style-name="P10">by: _____________________________</text:p>
      <text:p text:style-name="P11"><text:span text:style-name="T22"><text:s text:c="6"/></text:span><text:span text:style-name="T23">Matilda May</text:span><text:span text:style-name="T24"> </text:span><text:span text:style-name="T23">Razorbak</text:span></text:p>
      <text:p text:style-name="P8"><text:span text:style-name="T25"><text:s text:c="6"/></text:span>All Rights Reserved<text:span text:style-name="T26"> <text:s/></text:span>Without Prejudice</text:p>
      <text:p text:style-name="P12"/>
      <text:p text:style-name="P13">Encl: <text:s/>Declaration of Political Statu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6:28:17.824171287</meta:creation-date>
    <dc:date>2025-02-17T17:04:06.003295572</dc:date>
    <meta:editing-duration>PT2M33S</meta:editing-duration>
    <meta:editing-cycles>3</meta:editing-cycles>
    <meta:generator>LibreOffice/24.8.4.2$Linux_X86_64 LibreOffice_project/480$Build-2</meta:generator>
    <meta:document-statistic meta:table-count="0" meta:image-count="0" meta:object-count="0" meta:page-count="1" meta:paragraph-count="19" meta:word-count="129" meta:character-count="812" meta:non-whitespace-character-count="686"/>
  </office:meta>
</office:document-meta>
</file>