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15%" fo:text-align="end" style:justify-single-word="false" fo:text-indent="0in" style:auto-text-indent="false" style:writing-mode="lr-tb"/>
      <style:text-properties style:font-name="Nimbus Roman" fo:font-size="11pt" officeooo:paragraph-rsid="000fc11b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Nimbus Roman" fo:font-size="15pt" fo:font-weight="bold" officeooo:paragraph-rsid="000fc11b" style:font-size-asian="15pt" style:font-weight-asian="bold" style:font-size-complex="15pt" style:font-weight-complex="bold"/>
    </style:style>
    <style:style style:name="P3" style:family="paragraph" style:parent-style-name="Normal_20__28_Web_29_">
      <style:paragraph-properties fo:margin-top="0.1945in" fo:margin-bottom="0.1945in" style:contextual-spacing="false" fo:text-align="justify" style:justify-single-word="false"/>
      <style:text-properties style:font-name="Nimbus Roman" fo:font-size="11pt" officeooo:paragraph-rsid="000fc11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imbus Roman" fo:font-size="11pt" officeooo:paragraph-rsid="000fc11b" style:font-size-asian="11pt" style:font-size-complex="11pt"/>
    </style:style>
    <style:style style:name="P5" style:family="paragraph" style:parent-style-name="Normal_20__28_Web_29_">
      <style:paragraph-properties fo:margin-top="0.1945in" fo:margin-bottom="0.1945in" style:contextual-spacing="false" fo:text-align="justify" style:justify-single-word="false"/>
      <style:text-properties fo:color="#000000" loext:opacity="100%" style:font-name="Nimbus Roman" fo:font-size="11pt" officeooo:paragraph-rsid="000fc11b" style:font-size-asian="11pt" style:font-size-complex="11pt"/>
    </style:style>
    <style:style style:name="P6" style:family="paragraph" style:parent-style-name="Normal_20__28_Web_29_" style:list-style-name="WWNum1">
      <style:paragraph-properties fo:margin-left="0.6252in" fo:margin-right="0in" fo:margin-top="0in" fo:margin-bottom="0in" style:contextual-spacing="false" fo:text-align="justify" style:justify-single-word="false" fo:text-indent="-0.25in" style:auto-text-indent="false"/>
      <style:text-properties fo:color="#000000" loext:opacity="100%" style:font-name="Nimbus Roman" fo:font-size="11pt" officeooo:paragraph-rsid="000fc11b" style:font-size-asian="11pt" style:font-size-complex="11pt"/>
    </style:style>
    <style:style style:name="P7" style:family="paragraph" style:parent-style-name="Normal_20__28_Web_29_">
      <style:paragraph-properties fo:margin-top="0in" fo:margin-bottom="0in" style:contextual-spacing="false" fo:text-align="justify" style:justify-single-word="false"/>
      <style:text-properties fo:color="#000000" loext:opacity="100%" style:font-name="Nimbus Roman" fo:font-size="11pt" officeooo:paragraph-rsid="000fc11b" style:font-size-asian="11pt" style:font-size-complex="11pt"/>
    </style:style>
    <style:style style:name="P8" style:family="paragraph" style:parent-style-name="Normal_20__28_Web_29_">
      <style:paragraph-properties fo:margin-top="0in" fo:margin-bottom="0in" style:contextual-spacing="false" fo:text-align="justify" style:justify-single-word="false"/>
      <style:text-properties style:font-name="Nimbus Roman" fo:font-size="11pt" officeooo:paragraph-rsid="000fc11b" style:font-size-asian="11pt" style:font-size-complex="11pt"/>
    </style:style>
    <style:style style:name="P9" style:family="paragraph" style:parent-style-name="Standard">
      <style:paragraph-properties fo:margin-left="0.0201in" fo:margin-right="0in" fo:line-height="100%" fo:text-align="end" style:justify-single-word="false" fo:text-indent="-0.0071in" style:auto-text-indent="false"/>
      <style:text-properties style:font-name="Nimbus Roman" fo:font-size="11pt" officeooo:rsid="0025743b" officeooo:paragraph-rsid="000fc11b" style:font-size-asian="11pt" style:font-size-complex="11pt"/>
    </style:style>
    <style:style style:name="P1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writing-mode="lr-tb"/>
      <style:text-properties fo:color="#000000" loext:opacity="100%" style:font-name="Nimbus Roman" fo:font-size="11pt" fo:font-weight="bold" officeooo:paragraph-rsid="000fc11b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fo:margin-left="0in" fo:margin-right="0in" fo:line-height="100%" fo:text-align="start" style:justify-single-word="false" fo:orphans="0" fo:widows="0" fo:text-indent="0in" style:auto-text-indent="false" style:writing-mode="lr-tb"/>
      <style:text-properties fo:color="#000000" loext:opacity="100%" style:font-name="Nimbus Roman" fo:font-size="11pt" officeooo:rsid="001e8eca" officeooo:paragraph-rsid="000fc11b" style:font-size-asian="11pt" style:font-size-complex="11pt"/>
    </style:style>
    <style:style style:name="P12" style:family="paragraph" style:parent-style-name="Standard">
      <style:paragraph-properties fo:margin-left="0in" fo:margin-right="0in" fo:line-height="100%" fo:text-align="start" style:justify-single-word="false" fo:orphans="0" fo:widows="0" fo:text-indent="0in" style:auto-text-indent="false" style:writing-mode="lr-tb"/>
      <style:text-properties style:font-name="Nimbus Roman" fo:font-size="11pt" officeooo:paragraph-rsid="000fc11b" style:font-size-asian="11pt" style:font-size-complex="11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writing-mode="lr-tb"/>
      <style:text-properties style:font-name="Nimbus Roman" fo:font-size="11pt" officeooo:paragraph-rsid="000fc11b" style:font-size-asian="11pt" style:font-size-complex="11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orphans="0" fo:widows="0" fo:text-indent="0in" style:auto-text-indent="false" style:writing-mode="lr-tb">
        <style:tab-stops>
          <style:tab-stop style:position="3.5626in"/>
        </style:tab-stops>
      </style:paragraph-properties>
      <style:text-properties style:font-name="Nimbus Roman" fo:font-size="11pt" officeooo:paragraph-rsid="000fc11b" style:font-size-asian="11pt" style:font-size-complex="11pt"/>
    </style:style>
    <style:style style:name="T1" style:family="text">
      <style:text-properties fo:color="#000000" loext:opacity="100%" fo:font-weight="normal" officeooo:rsid="0016ce3a" style:font-name-asian="NanumMyeongjoExtraBold" style:font-weight-asian="normal" style:font-weight-complex="normal"/>
    </style:style>
    <style:style style:name="T2" style:family="text">
      <style:text-properties fo:color="#ff0000" loext:opacity="100%" fo:font-weight="normal" officeooo:rsid="0058238d" style:font-name-asian="NanumMyeongjoExtraBold" style:font-weight-asian="normal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ff0000" loext:opacity="100%" officeooo:rsid="0058238d"/>
    </style:style>
    <style:style style:name="T5" style:family="text">
      <style:text-properties fo:color="#fb0207" loext:opacity="100%" officeooo:rsid="0058238d" style:font-name-complex="TimesNewRomanPSMT"/>
    </style:style>
    <style:style style:name="T6" style:family="text">
      <style:text-properties fo:color="#fb0207" loext:opacity="100%" officeooo:rsid="002a692b" style:font-name-complex="TimesNewRomanPSMT"/>
    </style:style>
    <style:style style:name="T7" style:family="text">
      <style:text-properties fo:color="#000000" loext:opacity="100%" officeooo:rsid="002b5d9c"/>
    </style:style>
    <style:style style:name="T8" style:family="text">
      <style:text-properties fo:color="#ff0000" loext:opacity="100%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color="#ff0000" loext:opacity="100%" officeooo:rsid="004236d8" style:font-name-complex="TimesNewRomanPSMT"/>
    </style:style>
    <style:style style:name="T11" style:family="text">
      <style:text-properties fo:color="#000000" loext:opacity="100%" officeooo:rsid="002de1ba" style:font-name-complex="TimesNewRomanPSMT"/>
    </style:style>
    <style:style style:name="T12" style:family="text">
      <style:text-properties fo:color="#000000" loext:opacity="100%" officeooo:rsid="001e8eca" style:font-name-complex="TimesNewRomanPSMT"/>
    </style:style>
    <style:style style:name="T13" style:family="text">
      <style:text-properties fo:color="#ff0000" loext:opacity="100%" officeooo:rsid="0058238d" style:font-name-complex="TimesNewRomanPSMT"/>
    </style:style>
    <style:style style:name="T14" style:family="text">
      <style:text-properties fo:color="#fb0207" loext:opacity="100%" fo:font-weight="normal" officeooo:rsid="0058238d" style:font-name-asian="NanumMyeongjoExtraBold" style:font-weight-asian="normal" style:font-name-complex="TimesNewRomanPSMT" style:font-weight-complex="normal"/>
    </style:style>
    <style:style style:name="T15" style:family="text">
      <style:text-properties fo:color="#fb0207" loext:opacity="100%" fo:font-weight="normal" officeooo:rsid="002a692b" style:font-name-asian="NanumMyeongjoExtraBold" style:font-weight-asian="normal" style:font-name-complex="TimesNewRomanPSMT" style:font-weight-complex="normal"/>
    </style:style>
    <style:style style:name="T16" style:family="text">
      <style:text-properties fo:color="#ff0000" loext:opacity="100%" fo:font-weight="normal" officeooo:rsid="00635896" style:font-name-asian="NanumMyeongjoExtraBold" style:font-weight-asian="normal" style:font-weight-complex="normal"/>
    </style:style>
    <style:style style:name="T17" style:family="text">
      <style:text-properties fo:color="#000000" loext:opacity="100%" fo:font-weight="normal" officeooo:rsid="00635896" style:font-name-asian="NanumMyeongjoExtraBold" style:font-weight-asian="normal" style:font-weight-complex="normal"/>
    </style:style>
    <style:style style:name="T18" style:family="text">
      <style:text-properties fo:color="#ff0000" loext:opacity="100%" officeooo:rsid="00572375"/>
    </style:style>
    <style:style style:name="T19" style:family="text">
      <style:text-properties officeooo:rsid="0016db58"/>
    </style:style>
    <style:style style:name="T20" style:family="text">
      <style:text-properties fo:color="#ff0000" loext:opacity="100%" officeooo:rsid="000fc220"/>
    </style:style>
    <style:style style:name="T21" style:family="text">
      <style:text-properties fo:color="#ff0000" loext:opacity="100%" officeooo:rsid="00627650"/>
    </style:style>
    <style:style style:name="T22" style:family="text">
      <style:text-properties fo:color="#000000" loext:opacity="100%" officeooo:rsid="0016db58"/>
    </style:style>
    <style:style style:name="T23" style:family="text">
      <style:text-properties officeooo:rsid="00203735"/>
    </style:style>
    <style:style style:name="T24" style:family="text">
      <style:text-properties fo:color="#ff0000" loext:opacity="100%" officeooo:rsid="00635896"/>
    </style:style>
    <style:style style:name="T25" style:family="text">
      <style:text-properties fo:color="#ff0000" loext:opacity="100%" officeooo:rsid="00203735"/>
    </style:style>
    <style:style style:name="T26" style:family="text">
      <style:text-properties fo:color="#fb0207" loext:opacity="100%" officeooo:rsid="00635896" style:font-name-complex="TimesNewRomanPSMT"/>
    </style:style>
    <style:style style:name="T27" style:family="text">
      <style:text-properties fo:color="#ff0000" loext:opacity="100%" officeooo:rsid="00103c63" style:font-name-complex="TimesNewRomanPSMT"/>
    </style:style>
    <style:style style:name="T28" style:family="text">
      <style:text-properties officeooo:rsid="00204444"/>
    </style:style>
    <style:style style:name="T29" style:family="text">
      <style:text-properties fo:color="#000000" loext:opacity="100%" officeooo:rsid="00215332"/>
    </style:style>
    <style:style style:name="T30" style:family="text">
      <style:text-properties fo:color="#000000" loext:opacity="100%" officeooo:rsid="001a26a6"/>
    </style:style>
    <style:style style:name="T31" style:family="text">
      <style:text-properties officeooo:rsid="001e8eca"/>
    </style:style>
    <style:style style:name="T32" style:family="text">
      <style:text-properties officeooo:rsid="001a26a6"/>
    </style:style>
    <style:style style:name="T33" style:family="text">
      <style:text-properties fo:color="#000000" loext:opacity="100%" officeooo:rsid="00197d3e"/>
    </style:style>
    <style:style style:name="T34" style:family="text">
      <style:text-properties fo:color="#000000" loext:opacity="100%" officeooo:rsid="000efe5e"/>
    </style:style>
    <style:style style:name="T35" style:family="text">
      <style:text-properties fo:color="#ff0000" loext:opacity="100%" officeooo:rsid="000efe5e"/>
    </style:style>
    <style:style style:name="T36" style:family="text">
      <style:text-properties officeooo:rsid="0021d994"/>
    </style:style>
    <style:style style:name="T37" style:family="text">
      <style:text-properties officeooo:rsid="001aafe3"/>
    </style:style>
    <style:style style:name="T38" style:family="text">
      <style:text-properties officeooo:rsid="0016f3e1"/>
    </style:style>
    <style:style style:name="T39" style:family="text">
      <style:text-properties fo:color="#ff0000" loext:opacity="100%" officeooo:rsid="00591ee9"/>
    </style:style>
    <style:style style:name="T40" style:family="text">
      <style:text-properties fo:color="#000000" loext:opacity="100%" officeooo:rsid="0016f3e1"/>
    </style:style>
    <style:style style:name="T41" style:family="text">
      <style:text-properties fo:color="#000000" loext:opacity="100%" officeooo:rsid="001aafe3"/>
    </style:style>
    <style:style style:name="T42" style:family="text">
      <style:text-properties fo:color="#ff0000" loext:opacity="100%" officeooo:rsid="0016f3e1"/>
    </style:style>
    <style:style style:name="T43" style:family="text">
      <style:text-properties fo:color="#000000" loext:opacity="100%" officeooo:rsid="001ba7bc"/>
    </style:style>
    <style:style style:name="T44" style:family="text">
      <style:text-properties fo:color="#000000" loext:opacity="100%" officeooo:rsid="001e8eca"/>
    </style:style>
    <style:style style:name="T45" style:family="text">
      <style:text-properties officeooo:rsid="006852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shing Number: </text:span><text:span text:style-name="T2">Ar-076-2020-000001</text:span></text:p>
      <text:p text:style-name="P2">Declaration of Political Status</text:p>
      <text:p text:style-name="P3"><text:span text:style-name="T3">I, the living </text:span><text:span text:style-name="T4">woman</text:span><text:span text:style-name="T3">, </text:span><text:span text:style-name="T5">Matilda May</text:span><text:span text:style-name="T6"> </text:span><text:span text:style-name="T5">Razorbak</text:span><text:span text:style-name="T3">, affirm and declare that I am an American State National and have returned to my lawful birthright political status as </text:span><text:span text:style-name="T4">a Texan</text:span><text:span text:style-name="T7">. <text:s/>A</text:span><text:span text:style-name="T3">s a member of the General Public,</text:span><text:span text:style-name="T8"> </text:span><text:span text:style-name="T3">I keep the peace and I uphold the Public Law.</text:span></text:p>
      <text:p text:style-name="P4"><text:span text:style-name="T3">I am an Inheritor of and Living and Present Heir to the Trust Indenture established by the unanimous Declaration of Independence, 1776, </text:span><text:span text:style-name="T9">the Organic Laws of my State and Country, and the applicable Unrevised United States Statutes at Large as they pertain to the general populace and the Military Law of Peace.</text:span></text:p>
      <text:p text:style-name="P5">I claim all guarantees provided by three Federal Constitutions, all rights, all remedies, and all exemptions, including but not limited to:</text:p>
      <text:list text:style-name="WWNum1">
        <text:list-item>
          <text:p text:style-name="P6">Reversionary Trust Interest, 12 USC 95(a)</text:p>
        </text:list-item>
        <text:list-item>
          <text:p text:style-name="P6">Regulation Z</text:p>
        </text:list-item>
        <text:list-item>
          <text:p text:style-name="P6">Lawful Money</text:p>
        </text:list-item>
        <text:list-item>
          <text:p text:style-name="P6">The Enabling Clause, before every Act of Congress</text:p>
        </text:list-item>
        <text:list-item>
          <text:p text:style-name="P6">The Brother’s Keeper Clause, 18 USC 241 and 242</text:p>
        </text:list-item>
        <text:list-item>
          <text:p text:style-name="P6">West Virginia v. EPA (2022) and antecedent case Norton v. Shelby County, 118 U.S. 425 (1886) </text:p>
        </text:list-item>
      </text:list>
      <text:p text:style-name="P5">I am not a pauper, debtor, rebel, combatant, foreign agent, public dependent, U.S. Citizen, a Municipal citizen of the United States, or in any way separated from the organic States of the Union.</text:p>
      <text:p text:style-name="P7">This I declare and affirm under penalty of perjury under the Public Law of The United States of America. </text:p>
      <text:p text:style-name="P7"/>
      <text:p text:style-name="P8"><text:span text:style-name="T3">So Autographed and so Sealed this </text:span><text:span text:style-name="T10">____</text:span><text:span text:style-name="T11"> </text:span><text:span text:style-name="T12">day of </text:span><text:span text:style-name="T10">____________</text:span><text:span text:style-name="T12"> in the Year 202</text:span><text:span text:style-name="T13">5</text:span><text:span text:style-name="T3">.</text:span></text:p>
      <text:p text:style-name="P7"/>
      <text:p text:style-name="P9">by: ___________________________________________________ </text:p>
      <text:p text:style-name="P9"><text:span text:style-name="T14">Matilda May</text:span><text:span text:style-name="T15"> </text:span><text:span text:style-name="T14">Razorbak</text:span><text:span text:style-name="T16"> <text:s/></text:span><text:span text:style-name="T17">All Rights Reserved <text:s/>Without Prejudice</text:span></text:p>
      <text:p text:style-name="P10">Recording Secretary and International Notarial Witness</text:p>
      <text:p text:style-name="P11">Arkansas</text:p>
      <text:p text:style-name="P12"><text:span text:style-name="T18">_________________</text:span> County</text:p>
      <text:p text:style-name="P13"><text:span text:style-name="T19">I, </text:span><text:span text:style-name="T20">_________________________</text:span><text:span text:style-name="T21">,</text:span><text:span text:style-name="T22"> a Recording Secretary and International Notarial Witness elected by The Arkansas Assembly,</text:span> do<text:span text:style-name="T8"> </text:span>hereby affirm that the <text:span text:style-name="T23">living </text:span><text:span text:style-name="T24">woman</text:span><text:span text:style-name="T25">, </text:span><text:span text:style-name="T5">Matilda</text:span><text:span text:style-name="T26"> </text:span><text:span text:style-name="T5">May</text:span><text:span text:style-name="T6"> </text:span><text:span text:style-name="T5">Razorbak</text:span><text:span text:style-name="T27">,</text:span> <text:span text:style-name="T28">before me today </text:span>has been positively identified and <text:span text:style-name="T24">she</text:span><text:span text:style-name="T3"> </text:span><text:span text:style-name="T29">did </text:span><text:span text:style-name="T30">A</text:span><text:span text:style-name="T31">utograph</text:span> <text:span text:style-name="T23">and </text:span><text:span text:style-name="T32">S</text:span><text:span text:style-name="T23">eal</text:span> this <text:span text:style-name="T33">Declaration of the Naturalization Act of July 1779</text:span><text:span text:style-name="T3"> </text:span><text:span text:style-name="T34">and affirm </text:span><text:span text:style-name="T24">her</text:span><text:span text:style-name="T35"> </text:span><text:span text:style-name="T34">testimony </text:span><text:span text:style-name="T36">in my sight </text:span>as shown <text:span text:style-name="T37">on </text:span><text:span text:style-name="T38">the </text:span><text:span text:style-name="T39">____</text:span><text:span text:style-name="T38"> day of </text:span><text:span text:style-name="T37">the month of </text:span><text:span text:style-name="T39">February</text:span><text:span text:style-name="T40"> </text:span><text:span text:style-name="T41">and </text:span><text:span text:style-name="T40">the year </text:span><text:span text:style-name="T41">of</text:span><text:span text:style-name="T40"> </text:span><text:span text:style-name="T42">202</text:span><text:span text:style-name="T24">5</text:span><text:span text:style-name="T40"> </text:span><text:span text:style-name="T43">Anno Domini</text:span>, in Witness whereof I set my <text:span text:style-name="T32">A</text:span><text:span text:style-name="T31">utograph</text:span> and <text:span text:style-name="T32">S</text:span>eal: </text:p>
      <text:p text:style-name="P14"><text:span text:style-name="T44">Arkansas</text:span><text:span text:style-name="T3"> </text:span>Assembly Recording Secretary __<text:span text:style-name="T45">_______</text:span>__________________________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6:25:01.965865130</meta:creation-date>
    <dc:date>2025-02-17T17:03:07.898188051</dc:date>
    <meta:editing-duration>PT5M11S</meta:editing-duration>
    <meta:editing-cycles>3</meta:editing-cycles>
    <meta:generator>LibreOffice/24.8.4.2$Linux_X86_64 LibreOffice_project/480$Build-2</meta:generator>
    <meta:document-statistic meta:table-count="0" meta:image-count="0" meta:object-count="0" meta:page-count="1" meta:paragraph-count="21" meta:word-count="345" meta:character-count="2171" meta:non-whitespace-character-count="1845"/>
  </office:meta>
</office:document-meta>
</file>