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face style:name="Calibri1" svg:font-family="Calibri"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imbus Roman" svg:font-family="'Nimbus 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NewRomanPSMT" svg:font-family="TimesNewRomanPSMT" style:font-family-generic="system" style:font-pitch="variable"/>
  </office:font-face-decls>
  <office:automatic-styles>
    <style:style style:name="P1" style:family="paragraph" style:parent-style-name="No_20_Spacing" style:master-page-name="Default_20_Page_20_Style1">
      <style:paragraph-properties fo:text-align="end" style:justify-single-word="false" style:page-number="1"/>
      <style:text-properties style:font-name="Nimbus Roman" officeooo:paragraph-rsid="00035e97"/>
    </style:style>
    <style:style style:name="P2" style:family="paragraph" style:parent-style-name="No_20_Spacing">
      <style:paragraph-properties fo:text-align="center" style:justify-single-word="false"/>
      <style:text-properties style:font-name="Nimbus Roman" fo:font-size="15pt" fo:font-weight="bold" officeooo:paragraph-rsid="00035e97" style:font-size-asian="15pt" style:font-weight-asian="bold" style:font-size-complex="15pt" style:font-weight-complex="bold"/>
    </style:style>
    <style:style style:name="P3" style:family="paragraph" style:parent-style-name="No_20_Spacing">
      <style:text-properties style:font-name="Nimbus Roman" officeooo:paragraph-rsid="00035e97"/>
    </style:style>
    <style:style style:name="P4" style:family="paragraph" style:parent-style-name="No_20_Spacing">
      <style:paragraph-properties fo:text-align="justify" style:justify-single-word="false"/>
      <style:text-properties style:font-name="Nimbus Roman" officeooo:paragraph-rsid="00035e97"/>
    </style:style>
    <style:style style:name="P5" style:family="paragraph" style:parent-style-name="No_20_Spacing">
      <style:paragraph-properties fo:text-align="center" style:justify-single-word="false"/>
      <style:text-properties style:font-name="Nimbus Roman" fo:font-weight="bold" officeooo:paragraph-rsid="00035e97" style:font-weight-asian="bold" style:font-weight-complex="bold"/>
    </style:style>
    <style:style style:name="P6" style:family="paragraph" style:parent-style-name="No_20_Spacing">
      <style:paragraph-properties fo:text-align="end" style:justify-single-word="false"/>
      <style:text-properties style:font-name="Nimbus Roman" officeooo:paragraph-rsid="00035e97"/>
    </style:style>
    <style:style style:name="P7" style:family="paragraph" style:parent-style-name="No_20_Spacing">
      <style:paragraph-properties fo:text-align="justify" style:justify-single-word="false"/>
      <style:text-properties style:font-name="Nimbus Roman" fo:font-weight="bold" officeooo:paragraph-rsid="00035e97" style:font-weight-asian="bold" style:font-weight-complex="bold"/>
    </style:style>
    <style:style style:name="P8" style:family="paragraph" style:parent-style-name="No_20_Spacing">
      <style:paragraph-properties fo:text-align="justify" style:justify-single-word="false"/>
      <style:text-properties fo:color="#ff0000" loext:opacity="100%" style:font-name="Nimbus Roman" officeooo:paragraph-rsid="00035e97"/>
    </style:style>
    <style:style style:name="T1" style:family="text">
      <style:text-properties officeooo:rsid="00565ea2"/>
    </style:style>
    <style:style style:name="T2" style:family="text">
      <style:text-properties officeooo:rsid="002a692b"/>
    </style:style>
    <style:style style:name="T3" style:family="text">
      <style:text-properties fo:color="#ff0000" loext:opacity="100%" officeooo:rsid="0058238d"/>
    </style:style>
    <style:style style:name="T4" style:family="text">
      <style:text-properties fo:color="#000000" loext:opacity="100%" style:font-name-complex="TimesNewRomanPSMT"/>
    </style:style>
    <style:style style:name="T5" style:family="text">
      <style:text-properties fo:color="#ff0000" loext:opacity="100%" officeooo:rsid="0058238d" style:font-name-complex="TimesNewRomanPSMT"/>
    </style:style>
    <style:style style:name="T6" style:family="text">
      <style:text-properties fo:color="#ff0000" loext:opacity="100%" officeooo:rsid="001fe1e1" style:font-name-complex="TimesNewRomanPSMT"/>
    </style:style>
    <style:style style:name="T7" style:family="text">
      <style:text-properties fo:color="#000000" loext:opacity="100%" officeooo:rsid="00245183" style:font-name-complex="TimesNewRomanPSMT"/>
    </style:style>
    <style:style style:name="T8" style:family="text">
      <style:text-properties officeooo:rsid="002cab67"/>
    </style:style>
    <style:style style:name="T9" style:family="text">
      <style:text-properties fo:color="#000000" loext:opacity="100%" officeooo:rsid="002cab67" style:font-name-complex="TimesNewRomanPSMT"/>
    </style:style>
    <style:style style:name="T10" style:family="text">
      <style:text-properties fo:color="#fb0207" loext:opacity="100%" officeooo:rsid="0032a1c5" style:font-name-complex="TimesNewRomanPSMT"/>
    </style:style>
    <style:style style:name="T11" style:family="text">
      <style:text-properties fo:color="#fb0207" loext:opacity="100%" officeooo:rsid="0040bbe8" style:font-name-complex="TimesNewRomanPSMT"/>
    </style:style>
    <style:style style:name="T12" style:family="text">
      <style:text-properties fo:color="#fb0207" loext:opacity="100%" officeooo:rsid="0058238d" style:font-name-complex="TimesNewRomanPSMT"/>
    </style:style>
    <style:style style:name="T13" style:family="text">
      <style:text-properties fo:color="#fb0207" loext:opacity="100%" style:font-name-complex="TimesNewRomanPSMT"/>
    </style:style>
    <style:style style:name="T14" style:family="text">
      <style:text-properties fo:color="#fb0207" loext:opacity="100%" officeooo:rsid="002a692b" style:font-name-complex="TimesNewRomanPSMT"/>
    </style:style>
    <style:style style:name="T15" style:family="text">
      <style:text-properties fo:color="#ff0000" loext:opacity="100%" officeooo:rsid="0020526a"/>
    </style:style>
    <style:style style:name="T16" style:family="text">
      <style:text-properties fo:color="#fb0207" loext:opacity="100%" officeooo:rsid="003d6af2" style:font-name-complex="TimesNewRomanPSMT"/>
    </style:style>
    <style:style style:name="T17" style:family="text">
      <style:text-properties fo:color="#ff0000" loext:opacity="100%"/>
    </style:style>
    <style:style style:name="T18" style:family="text">
      <style:text-properties officeooo:rsid="005c7523"/>
    </style:style>
    <style:style style:name="T19" style:family="text">
      <style:text-properties officeooo:rsid="002506f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ub</text:span>lishing Number:<text:span text:style-name="T2"> </text:span><text:span text:style-name="T3">Ar-076-2020-000001</text:span></text:p>
      <text:p text:style-name="P2">Declaration of the Naturalization Act of July 1779</text:p>
      <text:p text:style-name="P3"/>
      <text:p text:style-name="P4">I declare that I am the owner and operator of my vessels on Earth from the moment my zygote first formed, together with all DNA and all substance matter in any way associated with me and my incarnation, and I further declare that I accept my divine origin and all honor, right, title, and material interests I am owed;</text:p>
      <text:p text:style-name="P4"><text:span text:style-name="T4"/></text:p>
      <text:p text:style-name="P4"><text:span text:style-name="T4">I declare my political status as an American state national born within the physical borders of: </text:span><text:span text:style-name="T5">Texa</text:span><text:span text:style-name="T6">s</text:span><text:span text:style-name="T4">;</text:span></text:p>
      <text:p text:style-name="P4"/>
      <text:p text:style-name="P4">I declare under penalty of perjury under the Public Law of The United States of America and from without the United States and without the United States of America Territories, that I reject, renounce, and remove all Powers of Attorney granted by me or issued under my name prior to this day;</text:p>
      <text:p text:style-name="P4"/>
      <text:p text:style-name="P4">I declare under penalty of perjury under the Public Law of The United States of America and from without the United States and without the United States of America Territories, that I reject, renounce, and remove all and any allegiance to any king or prince, any foreign state, foreign government, flag or thing;</text:p>
      <text:p text:style-name="P4"/>
      <text:p text:style-name="P4">I declare under penalty of perjury under the Public Law of The United States of America and from without the United States and without the United States of America Territories, that I have never knowingly, willingly, and voluntarily pledged myself to any incorporated entity at all, including but not limited to any incorporated church, synagogue, mosque or temple;</text:p>
      <text:p text:style-name="P4"/>
      <text:p text:style-name="P4">I declare under penalty of perjury under the Public Law of The United States of America and from without the United States and without the United States of America Territories, that I have never knowingly, willingly, or voluntarily pledged myself to any foreign sovereign or separated myself from my birthright political status;</text:p>
      <text:p text:style-name="P4"><text:span text:style-name="T4"/></text:p>
      <text:p text:style-name="P4"><text:span text:style-name="T4">I declare, publish, and affirm under penalty of perjury under the Public Law of The United States of America and from without the United States and without the United States of America Territories, that my house is established in </text:span><text:span text:style-name="T5">Champagne</text:span><text:span text:style-name="T4"> County and my home is established in </text:span><text:span text:style-name="T5">Arkansas</text:span><text:span text:style-name="T4"> and no other presumption or impersonation is allowed;</text:span></text:p>
      <text:p text:style-name="P4"><text:span text:style-name="T4"/></text:p>
      <text:p text:style-name="P4"><text:span text:style-name="T4">I declare under the aforementioned penalties that I am a Lawful Inheritor, Landlord, Keeper, and Guardian of the Rightful and Lawful Government of this country, acting with Full Right, Authority, Responsibility and Honor, now and always while my tenure on Earth shall last — and I present this Declaration of the Naturalization Act of </text:span><text:span text:style-name="T7">July </text:span><text:span text:style-name="T4">1779 and place it upon the Public Record of </text:span><text:span text:style-name="T5">The Arkansas Assembly</text:span><text:span text:style-name="T4">.</text:span></text:p>
      <text:p text:style-name="P3"/>
      <text:p text:style-name="P5">Notice to Principals is Notice to Agents; Notice to Agents is Notice to Principals.</text:p>
      <text:p text:style-name="P3"/>
      <text:p text:style-name="P4">This Declaration is valid, true, correct, and complete in all jurisdictions of law: air, land, and sea. So signed and sealed this <text:span text:style-name="T3">31st</text:span><text:span text:style-name="T8"> </text:span>day of the month of <text:span text:style-name="T3">February</text:span> and the year of <text:span text:style-name="T8">202</text:span><text:span text:style-name="T3">5</text:span>.</text:p>
      <text:p text:style-name="P6"><text:span text:style-name="T9">by: </text:span><text:span text:style-name="T4">________________________________________ <text:s/></text:span></text:p>
      <text:p text:style-name="P4"><text:span text:style-name="T10"><text:s text:c="106"/></text:span><text:span text:style-name="T11"><text:s text:c="5"/></text:span><text:span text:style-name="T12">Matilda</text:span><text:span text:style-name="T13"> </text:span><text:span text:style-name="T12">May</text:span><text:span text:style-name="T14"> </text:span><text:span text:style-name="T12">Razorbak</text:span></text:p>
      <text:p text:style-name="P7"><text:bookmark-start text:name="_Hlk71278218"/>Notary Witness and Acknowledgement</text:p>
      <text:p text:style-name="P8">Arkansas</text:p>
      <text:p text:style-name="P4"><text:span text:style-name="T15">______________________</text:span> County</text:p>
      <text:p text:style-name="P4"/>
      <text:p text:style-name="P4">Today before me, a Commissioned Notary, is the living <text:span text:style-name="T3">woman</text:span> known to me to be <text:span text:style-name="T12">Matilda May</text:span><text:span text:style-name="T14"> </text:span><text:span text:style-name="T12">Razorbak</text:span><text:span text:style-name="T14">, </text:span><text:span text:style-name="T16">'</text:span><text:span text:style-name="T17">nee </text:span><text:span text:style-name="T3">Diamond</text:span><text:span text:style-name="T17"> </text:span>and <text:span text:style-name="T3">she</text:span> did issue this Declaration of the Naturalization Act of July 1779 as shown and <text:span text:style-name="T17">she</text:span><text:span text:style-name="T18"> </text:span>also affirmed <text:span text:style-name="T3">her</text:span> testimony as shown before me this ____ day of _____________<text:span text:style-name="T17"> </text:span>in the year 202<text:span text:style-name="T3">5</text:span>, in Witness whereof I set my Signature and Seal:</text:p>
      <text:p text:style-name="P4"><text:s/>______________________________________ Public Notary; my commission expires on: ___________<text:span text:style-name="T19">__</text:span>____<text:bookmark-end text:name="_Hlk71278218"/><text:span text:style-name="T19">_</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face style:name="Calibri1" svg:font-family="Calibri"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imbus Roman" svg:font-family="'Nimbus 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Calibri" fo:font-family="Calibri"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Noto Sans Devanagari" style:font-family-complex="'Noto Sans Devanagari'" style:font-family-generic-complex="swiss"/>
    </style:style>
    <style:style style:name="No_20_Spacing" style:display-name="No Spacing" style:family="paragraph">
      <style:paragraph-properties fo:orphans="2" fo:widows="2" style:writing-mode="lr-tb"/>
      <style:text-properties style:use-window-font-color="true" loext:opacity="0%" style:font-name="Calibri1" fo:font-family="Calibri" style:font-family-generic="swiss" style:font-pitch="variable" fo:font-size="11pt" fo:language="en" fo:country="US"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 style:family="paragraph" style:parent-style-name="Header_20_and_20_Footer" style:class="extra">
      <style:paragraph-properties text:number-lines="false" text:line-number="0">
        <style:tab-stops>
          <style:tab-stop style:position="3.5in" style:type="center"/>
          <style:tab-stop style:position="7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598in" fo:margin-bottom="0.7in" fo:margin-left="0.7in" fo:margin-right="0.7in" style:writing-mode="lr-tb" style:layout-grid-color="#c0c0c0" style:layout-grid-lines="24892"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svg:height="0.1602in" fo:margin-left="0in" fo:margin-right="0in" fo:margin-bottom="0.1201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Default_20_Page_20_Style1" style:display-name="Default Page Style1" style:page-layout-name="Mpm2"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6T17:39:18.520455199</meta:creation-date>
    <dc:date>2025-02-16T17:44:50.576821705</dc:date>
    <meta:editing-duration>PT5M32S</meta:editing-duration>
    <meta:editing-cycles>2</meta:editing-cycles>
    <meta:generator>LibreOffice/24.8.4.2$Linux_X86_64 LibreOffice_project/480$Build-2</meta:generator>
    <meta:document-statistic meta:table-count="0" meta:image-count="0" meta:object-count="0" meta:page-count="1" meta:paragraph-count="19" meta:word-count="555" meta:character-count="3512" meta:non-whitespace-character-count="2861"/>
  </office:meta>
</office:document-meta>
</file>